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75799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75799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4171d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171d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0245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171d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4171d"/>
    </style:style>
    <style:style style:name="T9" style:family="text">
      <style:text-properties officeooo:rsid="00175799"/>
    </style:style>
    <style:style style:name="T10" style:family="text">
      <style:text-properties officeooo:rsid="0019493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5">Nº </text:span><text:span text:style-name="T6">42375 – CD – Somos Vida,</text:span> de <text:span text:style-name="T8">la</text:span> diputad<text:span text:style-name="T8">a Granata, </text:span>por el cual se solicita a través de los Ministerios de Economía y Educación disponga informar sobre diversos aspectos de la Licitación Pública 04/2018, referida a la Refacción de Núcleos Sanitarios en seis (6) escuelas del Distrito Reconquista, departamento General Obligado; y, por las razones expuestas en los fundamentos y las que podrá dar el miembro informante, esta Comisión aconseja la aprobación del texto <text:span text:style-name="T7">presentado que a continuación se transcribe</text:span>: </text:p>
      <text:p text:style-name="P3">PROYECTO DE COMUNICACIÓN</text:p>
      <text:p text:style-name="P4"/>
      <text:p text:style-name="P5">La Cámara de Diputados de la Provi<text:span text:style-name="T8">n</text:span>cia vería con agrado que el Poder Ejecutivo se sirva informar <text:span text:style-name="T8">e</text:span>n un plazo no mayor a treinta (30) días desde recibida la presente, a través de los Ministerios de Economía y Educación de la Provincia de Santa Fe, Secretarías y/o organismo correspondientes y/o competentes, diversos aspectos en relación a la Licitación Pública Nº 04/2018, referente a la Refacción de Núcleos Sanitarios en seis (6) escuelas del <text:span text:style-name="T8">Distrito Reconquista,</text:span> <text:span text:style-name="T8">D</text:span><text:span text:style-name="T10">epartamen</text:span>to <text:span text:style-name="T10">General</text:span> Obligado, de nuestra Provincia Santa Fe. En dicho sentido, esta Cámara solicita se informe sobre lo<text:span text:style-name="T8">s</text:span> siguientes puntos:</text:p>
      <text:p text:style-name="P5"><text:span text:style-name="T8">a) i</text:span>nforme si fue completado el proceso licitatorio en cuestión, en su totalidad o hasta qué etapa; </text:p>
      <text:p text:style-name="P5"><text:span text:style-name="T8">b) d</text:span>ía y hora en que se procedió a la apertura de sobres, si es que ocurrió; </text:p>
      <text:p text:style-name="P5"><text:span text:style-name="T8">c) e</text:span>n caso de no haberse procedido aún a la apertura de sobres, indique el motivo de dicha circunstancia;</text:p>
      <text:p text:style-name="P5"><text:span text:style-name="T8">d) c</text:span>uáles han sido las empresas, personas jur<text:span text:style-name="T8">í</text:span>d<text:span text:style-name="T8">i</text:span>cas, Uniones Transitorias de Empresas (UTE) y/o personas físicas que presentaron oferta, indicándose número <text:s/>de CUIT del contribuyente y domicilio social, real o fiscal;</text:p>
      <text:p text:style-name="P5"><text:span text:style-name="T8">e) m</text:span>ontos y detalles del presupuesto presentado por cada oferente y plazo de ejecución de obra;</text:p>
      <text:p text:style-name="P4"><text:soft-page-break/><text:span text:style-name="T8">f) i</text:span>ndique si la obra fue efectivamente adjudicada a alguna/o de los/las licitantes presentadas en dicho expediente. En caso de respuesta afirmativa, quien ha resultado adjudicatario y en atención a qué fundamentos;</text:p>
      <text:p text:style-name="P4"><text:span text:style-name="T8">g) e</text:span>n caso de no haberse adjudicado aún la obra, pese a haber procedido a la apertura de los sobres, informe el o los motivos que justifiquen dicha inacción;</text:p>
      <text:p text:style-name="P5"><text:span text:style-name="T8">h) p</text:span>artida presupuestaria afectada a la ejecución de la obra;</text:p>
      <text:p text:style-name="P5"><text:span text:style-name="T8">i) f</text:span>echa originariamente prevista para inicio y finalización de las obras en cuestión; <text:span text:style-name="T8">y,</text:span></text:p>
      <text:p text:style-name="P4"><text:span text:style-name="T8">j) p</text:span>orcentaje efectivamente ejecutado de la partida presupuestaria originaria, fecha de inicio efectivo de la obra (si lo hubiera) y fecha estimativa de finalización de las mismas según el estado actual de las obras.</text:p>
      <text:p text:style-name="P4"/>
      <text:p text:style-name="P8">Sala de <text:span text:style-name="T4">la Comisión </text:span><text:span text:style-name="T9">por Zoom</text:span><text:span text:style-name="T4">, </text:span><text:span text:style-name="T9">21 de abril de 2021.</text:span><text:span text:style-name="T4"> </text:span></text:p>
      <text:p text:style-name="P9">Firmantes: Diputados Balagué, De Ponti, Donnet, Hynes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75799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75799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21T11:29:08.311338697</dc:date>
    <meta:print-date>2017-03-29T09:42:11.806000000</meta:print-date>
    <meta:editing-cycles>51</meta:editing-cycles>
    <meta:editing-duration>PT1H21M6S</meta:editing-duration>
    <meta:generator>LibreOffice/7.0.4.2$Linux_X86_64 LibreOffice_project/00$Build-2</meta:generator>
    <meta:document-statistic meta:table-count="0" meta:image-count="1" meta:object-count="0" meta:page-count="2" meta:paragraph-count="17" meta:word-count="450" meta:character-count="2846" meta:non-whitespace-character-count="2406"/>
  </office:meta>
</office:document-meta>
</file>